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_1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9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 fo:text-indent="0.2958in"/>
      <style:text-properties style:font-name="Times New Roman" style:font-name-complex="Times New Roman" fo:font-size="13.5pt" style:font-size-asian="13.5pt" style:font-size-complex="13.5pt"/>
    </style:style>
    <style:style style:name="P8" style:parent-style-name="Обычный" style:family="paragraph">
      <style:paragraph-properties fo:text-align="justify" fo:margin-bottom="0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2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13.5pt" style:font-size-asian="13.5pt" style:font-size-complex="13.5pt"/>
    </style:style>
    <style:style style:name="P13" style:parent-style-name="Обычный" style:family="paragraph">
      <style:paragraph-properties fo:text-align="justify" fo:margin-bottom="0in" style:line-height-at-least="0.1666in" fo:text-indent="0.2958in"/>
    </style:style>
    <style:style style:name="T1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6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3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33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13.5pt" style:font-size-asian="13.5pt" style:font-size-complex="13.5pt"/>
    </style:style>
    <style:style style:name="P34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35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36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37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38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39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style:font-name="Times New Roman" style:font-name-complex="Times New Roman" style:letter-kerning="false" fo:font-size="13.5pt" style:font-size-asian="13.5pt" style:font-size-complex="13.5pt" fo:hyphenate="true"/>
    </style:style>
    <style:style style:name="P40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fo:hyphenate="true"/>
    </style:style>
    <style:style style:name="T41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/>
    </style:style>
    <style:style style:name="T42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/>
    </style:style>
    <style:style style:name="T43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/>
    </style:style>
    <style:style style:name="T44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/>
    </style:style>
    <style:style style:name="P45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fo:hyphenate="true"/>
    </style:style>
    <style:style style:name="T46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/>
    </style:style>
    <style:style style:name="T47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/>
    </style:style>
    <style:style style:name="T48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/>
    </style:style>
    <style:style style:name="P49" style:parent-style-name="Обычный" style:family="paragraph">
      <style:paragraph-properties fo:widows="2" fo:orphans="2" style:text-autospace="none" fo:text-align="justify" style:vertical-align="auto" fo:margin-top="0.1944in" fo:margin-bottom="0in" fo:line-height="100%" fo:text-indent="0.2958in"/>
      <style:text-properties style:font-name="Times New Roman" style:font-name-complex="Times New Roman" style:letter-kerning="false" fo:font-size="13.5pt" style:font-size-asian="13.5pt" style:font-size-complex="13.5pt" fo:hyphenate="true"/>
    </style:style>
    <style:style style:name="P50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51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52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53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54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55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56" style:parent-style-name="Обычный" style:family="paragraph">
      <style:paragraph-properties fo:text-align="justify" fo:margin-bottom="0in" fo:line-height="100%" fo:text-indent="0.2958in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3.5pt" style:font-size-asian="13.5pt" style:font-size-complex="13.5pt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font-size="13.5pt" style:font-size-asian="13.5pt" style:font-size-complex="13.5pt"/>
    </style:style>
    <style:style style:name="T5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65" style:parent-style-name="Обычный" style:family="paragraph">
      <style:paragraph-properties fo:text-align="justify" fo:margin-bottom="0in" fo:line-height="100%" fo:text-indent="0.2958in"/>
    </style:style>
    <style:style style:name="T6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7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7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7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7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7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7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76" style:parent-style-name="Основнойшрифтабзаца" style:family="text">
      <style:text-properties style:font-name="Times New Roman" style:font-name-complex="Times New Roman" fo:font-size="13.5pt" style:font-size-asian="13.5pt" style:font-size-complex="13.5pt" style:language-asian="ru" style:country-asian="RU"/>
    </style:style>
    <style:style style:name="P77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3.5pt" style:font-size-asian="13.5pt" style:font-size-complex="13.5pt"/>
    </style:style>
    <style:style style:name="P78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3.5pt" style:font-size-asian="13.5pt" style:font-size-complex="13.5pt"/>
    </style:style>
    <style:style style:name="P79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80" style:parent-style-name="Безинтервала" style:family="paragraph">
      <style:paragraph-properties fo:text-align="justify" fo:text-indent="0.2958in"/>
    </style:style>
    <style:style style:name="T8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85" style:parent-style-name="Безинтервала" style:family="paragraph">
      <style:paragraph-properties fo:text-align="justify" fo:text-indent="0.2958in"/>
      <style:text-properties style:font-name="Times New Roman" style:font-name-complex="Times New Roman" fo:font-size="13.5pt" style:font-size-asian="13.5pt" style:font-size-complex="13.5pt"/>
    </style:style>
    <style:style style:name="P86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3.5pt" style:font-size-asian="13.5pt" style:font-size-complex="13.5pt"/>
    </style:style>
    <style:style style:name="P87" style:parent-style-name="Безинтервала" style:family="paragraph">
      <style:paragraph-properties fo:text-align="justify" style:line-height-at-least="0.1666in" fo:text-indent="0.2958in"/>
    </style:style>
    <style:style style:name="T8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8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9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9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9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94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9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96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3.5pt" style:font-size-asian="13.5pt" style:font-size-complex="13.5pt"/>
    </style:style>
    <style:style style:name="P97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3.5pt" style:font-size-asian="13.5pt" style:font-size-complex="13.5pt"/>
    </style:style>
    <style:style style:name="P98" style:parent-style-name="Абзацсписка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99" style:parent-style-name="Абзацсписка" style:family="paragraph">
      <style:paragraph-properties style:text-autospace="none" fo:text-align="justify" fo:margin-bottom="0in" style:line-height-at-least="0.1666in" fo:margin-left="0in" fo:text-indent="0.2958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0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0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0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04" style:parent-style-name="FontStyle13" style:family="text">
      <style:text-properties fo:font-weight="normal" style:font-weight-asian="normal" fo:font-size="13.5pt" style:font-size-asian="13.5pt" style:font-size-complex="13.5pt"/>
    </style:style>
    <style:style style:name="P105" style:parent-style-name="Style8" style:family="paragraph">
      <style:paragraph-properties style:text-autospace="none" fo:text-align="justify" style:vertical-align="auto" style:line-height-at-least="0.1666in" fo:text-indent="0.2958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3.5pt" style:font-size-asian="13.5pt" style:font-size-complex="13.5pt"/>
    </style:style>
    <style:style style:name="T107" style:parent-style-name="FontStyle13" style:family="text">
      <style:text-properties fo:font-weight="normal" style:font-weight-asian="normal" fo:font-size="13.5pt" style:font-size-asian="13.5pt" style:font-size-complex="13.5pt"/>
    </style:style>
    <style:style style:name="T108" style:parent-style-name="Основнойшрифтабзаца" style:family="text">
      <style:text-properties fo:font-size="13.5pt" style:font-size-asian="13.5pt" style:font-size-complex="13.5pt"/>
    </style:style>
    <style:style style:name="T109" style:parent-style-name="Основнойшрифтабзаца" style:family="text">
      <style:text-properties fo:font-size="13.5pt" style:font-size-asian="13.5pt" style:font-size-complex="13.5pt"/>
    </style:style>
    <style:style style:name="P110" style:parent-style-name="Style8" style:family="paragraph">
      <style:paragraph-properties style:text-autospace="none" fo:text-align="justify" style:vertical-align="auto" style:line-height-at-least="0.1666in" fo:text-indent="0.2958in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11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1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1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14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1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16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17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18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1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2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2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2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2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24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2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.5pt" style:font-size-asian="13.5pt" style:font-size-complex="13.5pt"/>
    </style:style>
    <style:style style:name="P126" style:parent-style-name="Абзацсписка" style:family="paragraph">
      <style:paragraph-properties style:text-autospace="none" fo:text-align="justify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27" style:parent-style-name="Абзацсписка" style:family="paragraph">
      <style:paragraph-properties style:text-autospace="none" fo:text-align="justify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28" style:parent-style-name="Абзацсписка" style:family="paragraph">
      <style:paragraph-properties style:text-autospace="none" fo:text-align="justify" fo:margin-bottom="0in" style:line-height-at-least="0.1666in"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justify" style:line-height-at-least="0.1666in" fo:margin-left="1.1368in">
        <style:tab-stops>
          <style:tab-stop style:type="left" style:position="2.29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4pt" style:font-size-asian="14pt" style:font-size-complex="14pt"/>
    </style:style>
    <style:style style:name="P132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4pt" style:font-size-asian="14pt" style:font-size-complex="14pt"/>
    </style:style>
    <style:style style:name="P133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4pt" style:font-size-asian="14pt" style:font-size-complex="14pt"/>
    </style:style>
    <style:style style:name="P134" style:parent-style-name="Безинтервала" style:family="paragraph">
      <style:paragraph-properties fo:text-align="justify" style:line-height-at-least="0.1666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токол</text:p>
      <text:p text:style-name="P2">публичных слушаний по проекту<text:s/>актуализированной на 2023 год<text:s/><text:s/>схемы теплоснабжения<text:s/>ЗАТО Железногорск по 2040 год</text:p>
      <text:p text:style-name="P3"/>
      <text:p text:style-name="P4"/>
      <text:p text:style-name="P5">23<text:s/>июня 2022<text:s/>года <text:s text:c="64"/><text:s text:c="32"/>16-00</text:p>
      <text:p text:style-name="P6"/>
      <text:p text:style-name="P7">Повестка дня: Обсуждение проекта<text:s/>актуализированной на 2023 год <text:s/>схемы теплоснабжения<text:s/>ЗАТО Железногорск по 2040 год</text:p>
      <text:p text:style-name="P8">На публичных слушаниях зарегистрировалось<text:s/>101 участник.</text:p>
      <text:p text:style-name="P9">Председательствующий:<text:s/>Тельманова Анастасия Федоровна – руководитель Управления городского хозяйства Администрации<text:s/>ЗАТО г. Железногорск.</text:p>
      <text:p text:style-name="P10">Секретарь:<text:s/>Петрова Юлия Павловна<text:s/>–<text:s/>начальник технического отдела<text:s/>Управления городского хозяйства Администрации ЗАТО г. Железногорск.</text:p>
      <text:p text:style-name="P11">Публичные слушания проводятся согласно решению Совета депутатов ЗАТО г.Железногорск от 28.04.2011 № 14-88Р «Об утверждении Положения о публичных слушаниях в ЗАТО Железногорск».</text:p>
      <text:p text:style-name="P12">Все заинтересованные лица могли ознакомиться с проектом схемы теплоснабжения <text:s/>ЗАТО Железногорск, который был размещён на официальном сайте<text:s/>Администрации ЗАТО г.Железногорск<text:s/>13<text:s/>мая 2022года. <text:s/></text:p>
      <text:p text:style-name="P13"><text:span text:style-name="T14">Постановление</text:span><text:span text:style-name="T15"><text:s/>Главы ЗАТО Железногорск<text:s/></text:span><text:span text:style-name="T16">от 0</text:span><text:span text:style-name="T17">8</text:span><text:span text:style-name="T18">.06.202</text:span><text:span text:style-name="T19">2</text:span><text:span text:style-name="T20"><text:s/>№<text:s/></text:span><text:span text:style-name="T21">7</text:span><text:span text:style-name="T22">п</text:span><text:span text:style-name="T23"><text:s/>(в редакции от 20.06.2022 № 11п) «О назначении публичных слушаний по актуализации схемы теплоснабжения ЗАТО Железногорск»</text:span><text:span text:style-name="T24"><text:s/>было опубликовано в газет</text:span><text:span text:style-name="T25">ах</text:span><text:span text:style-name="T26"><text:s/>«Город и горожане» от 1</text:span><text:span text:style-name="T27">6</text:span><text:span text:style-name="T28">.06.202</text:span><text:span text:style-name="T29">2</text:span><text:span text:style-name="T30"><text:s/>№ 2</text:span><text:span text:style-name="T31">4, от 23.06.2022 № 25.</text:span></text:p>
      <text:p text:style-name="P32">Информационное сообщение о публичных слушаниях опубликовано в газете «Город и<text:s/>горожане» от<text:s/>16.06.2022 № 24.</text:p>
      <text:p text:style-name="P33">На отчетную дату по проекту схемы<text:s/>теплоснабжения ЗАТО Железногорск <text:s/>письменные предложения не поступили.<text:s/></text:p>
      <text:p text:style-name="P34">Инициатором публичных слушаний выступил Глава ЗАТО г.Железногорск.</text:p>
      <text:p text:style-name="P35">Организацию публичных слушаний осуществляет Администрация ЗАТО г.Железногорск.<text:s/></text:p>
      <text:p text:style-name="P36">Целью публичных слушаний по рассмотрению актуализации Схемы теплоснабжения ЗАТО Железногорск является выявление общественного мнения о разработанной схеме путем сбора возможных рекомендаций, предложений и замечаний по внесению изменений в схему.</text:p>
      <text:p text:style-name="P37">Председатель огласил регламент проведения публичных слушаний:</text:p>
      <text:p text:style-name="P38">Для выступления на слушаниях отводится:</text:p>
      <text:p text:style-name="P39">- на вступительное слово председателя публичных слушаний до 15 минут;</text:p>
      <text:p text:style-name="P40"><text:span text:style-name="T41">-</text:span><text:span text:style-name="T42">на доклад инициатора проведения публичных слушаний (представителя иници</text:span><text:span text:style-name="T43">а</text:span><text:span text:style-name="T44">тора) до 20 минут;</text:span></text:p>
      <text:p text:style-name="P45"><text:span text:style-name="T46">-на выступления экспертов (зачитывание заключений экспертов) до 20 м</text:span><text:span text:style-name="T47">и</text:span><text:span text:style-name="T48">нут;</text:span></text:p>
      <text:p text:style-name="P49">- на выступление участников до 10 минут.</text:p>
      <text:p text:style-name="P50">Все участники публичных слушаний выступают только с разрешения председательствующего.<text:s/></text:p>
      <text:soft-page-break/>
      <text:p text:style-name="P51">Во время доклада участники публичных слушаний могут:</text:p>
      <text:p text:style-name="P52">1. в письменном виде задавать вопросы, через секретаря публичных слушаний, а также,</text:p>
      <text:p text:style-name="P53">2. в письменной форме, через секретаря публичных слушаний сообщить о желании выступить по теме публичных слушаний.</text:p>
      <text:p text:style-name="P54">Участники выступают в порядке очередности по списку, составленному секретарем публичных слушаний. Перед выступлением участник должен указать свою фамилию, имя, отчество, а также должностное положение, если выступающий является представителем организации.</text:p>
      <text:p text:style-name="P55">Решения, поставленные на голосование, считаются принятыми, если за них проголосовало большинство от зарегистрированных участников публичных слушаний.</text:p>
      <text:p text:style-name="P56"><text:span text:style-name="T57">Выступил докладчик</text:span><text:span text:style-name="T58"><text:s/></text:span><text:span text:style-name="T59">Синкин</text:span><text:span text:style-name="T60">а</text:span><text:span text:style-name="T61"><text:s/>Татьяны Витальевна</text:span><text:span text:style-name="T62"><text:s/>–<text:s/></text:span><text:span text:style-name="T63">заместитель</text:span><text:span text:style-name="T64"><text:s/>руководителя Управления городского хозяйства Администрации ЗАТО г. Железногорск.<text:s/></text:span></text:p>
      <text:p text:style-name="P65"><text:span text:style-name="T66">В докладе прозвучала информация о существующей структуре схемы теплоснабжения ЗАТО Железногорск, внесенных при актуализации изменениях, основных проблемах в системе теплоснабжения ЗАТ</text:span><text:span text:style-name="T67">О Ж</text:span><text:span text:style-name="T68">елезногорск, путях их решения, необходимых финансовых средствах</text:span><text:span text:style-name="T69">,<text:s/></text:span><text:span text:style-name="T70"><text:s/></text:span><text:span text:style-name="T71">зонах</text:span><text:span text:style-name="T72"><text:s/>деятельности ЕТО</text:span><text:span text:style-name="T73">. Доклад сопровождался видео</text:span><text:span text:style-name="T74"><text:s/></text:span><text:span text:style-name="T75">презентацией. Докладчик предложил<text:s/></text:span><text:span text:style-name="T76">поддержать предлагаемую редакцию схемы теплоснабжения ЗАТО <text:s/>Железногорск на 2023 год.</text:span></text:p>
      <text:p text:style-name="P77">Вопросов к докладчику не поступило.</text:p>
      <text:p text:style-name="P78"><text:bookmark-start text:name="_GoBack"/><text:bookmark-end text:name="_GoBack"/>Выступил представитель<text:s/>единой теплоснабжающей организации ООО «КРАСЭКО-ЭЛЕКТРО»<text:s/><text:s/>главный<text:s/>инженер<text:s/>Мухомедьянов Е.С.:</text:p>
      <text:p text:style-name="P79">Указал, что<text:s/>схема теплоснабжения является базовым документом для ЕТО и <text:s/>предприятие принимало участие в подготовке актуализированной редакции схемы теплоснабжения. Считает что<text:s/>в предложенной схеме<text:s/>учтены все основные мероприятия, необходимые для обеспечения надежного теплоснабжения потребителей ЗАТО Железногорск<text:s/>и<text:s/>внес предложение:</text:p>
      <text:p text:style-name="P80"><text:span text:style-name="T81">-</text:span><text:span text:style-name="T82"><text:s/>руководствуясь Правилами предоставления коммунальных услуг собственникам и пользователям помещений в многоквартирных и жилых домах, утвержденных постановлением Правительства РФ от 06.05.2011г. № 354<text:s/></text:span><text:span text:style-name="T83">ООО «КРАСЭКО-ЭЛЕКТРО» предлагает предусмотреть в Схеме теплоснабжения</text:span><text:span text:style-name="T84"><text:s/>отключение системы теплоснабжения г. Железногорска, не предоставление услуги ГВС, на период ежегодного нулевого останова ЖТЭЦ.</text:span></text:p>
      <text:p text:style-name="P85">Предложил поддержать при голосовании предлагаемую редакцию Схемы теплоснабжения ЗАТО г. Железногорск Красноярского края на период до 2040 года с учетом предложенных и принятых изменений (дополнений).</text:p>
      <text:p text:style-name="P86">Вопросов к докладчику<text:s/>не поступило.</text:p>
      <text:p text:style-name="P87"><text:span text:style-name="T88">Председательствующий вынес на голосование предложение ООО «КРАСЭКО-ЭЛЕКТРО»</text:span><text:span text:style-name="T89">:</text:span><text:span text:style-name="T90"><text:s/>предусмотреть в Схеме теплоснабжения</text:span><text:span text:style-name="T91"><text:s/>отключение системы теплоснабжения г. Железногорска, не предоставление услуги ГВС, на период ежегодного нулевого останова ЖТЭЦ.</text:span></text:p>
      <text:p text:style-name="P92">Голосование по предложению ООО «КРАСЭКО-ЭЛЕКТРО»:</text:p>
      <text:p text:style-name="P93">«за» – 16 человека,</text:p>
      <text:p text:style-name="P94">«против» – 82,</text:p>
      <text:p text:style-name="P95">«воздержалось» – 3.</text:p>
      <text:soft-page-break/>
      <text:p text:style-name="P96">Предложение ООО «КРАСЭКО-ЭЛЕКТРО»<text:s/>не принято.</text:p>
      <text:p text:style-name="P97"/>
      <text:p text:style-name="P98">Председательствующий: Заслушав выступления по проекту схемы теплоснабжения <text:s/>ЗАТО Железногорск, ознакомившись с представленными материалами,<text:s/>предлагаю поставить на голосование резолютивную часть протокола об итогах публичных слушаний:</text:p>
      <text:p text:style-name="P99"><text:span text:style-name="T100">1.Одобрить проект<text:s/></text:span><text:span text:style-name="T101">актуализированной на 2023 год<text:s/></text:span><text:span text:style-name="T102">схемы теплоснабжения ЗАТО<text:s/></text:span><text:span text:style-name="T103"><text:s/>Железногорск по 2040 год</text:span><text:span text:style-name="T104">.</text:span></text:p>
      <text:p text:style-name="P105"><text:span text:style-name="T106">2.</text:span><text:span text:style-name="T107">Рекомендовать Главе ЗАТО г. Железногорск утвердить проект<text:s/></text:span><text:span text:style-name="T108">схемы<text:s/></text:span><text:span text:style-name="T109">теплоснабжения ЗАТО Железногорск.</text:span></text:p>
      <text:p text:style-name="P110"/>
      <text:p text:style-name="P111">Голосование по резолюции публичных слушаний:</text:p>
      <text:p text:style-name="P112">«за» –<text:s/>97 человек,</text:p>
      <text:p text:style-name="P113">«против» –<text:s/>1,</text:p>
      <text:p text:style-name="P114">«воздержалось» –<text:s/>3.</text:p>
      <text:p text:style-name="P115"/>
      <text:p text:style-name="P116">Председательствующий поблагодарил участников слушаний за работу.</text:p>
      <text:p text:style-name="P117">Публичные слушания объявил закрытыми.</text:p>
      <text:p text:style-name="P118"/>
      <text:p text:style-name="P119">Председательствующий:<text:s/></text:p>
      <text:p text:style-name="P120">Руководитель Управления городского хозяйства</text:p>
      <text:p text:style-name="P121">Администрации<text:s/>ЗАТО г. Железногорск<text:s text:c="39"/>А.Ф.Тельманова</text:p>
      <text:p text:style-name="P122"/>
      <text:p text:style-name="P123">Секретарь:<text:s/></text:p>
      <text:p text:style-name="P124">Начальник технического отдела</text:p>
      <text:p text:style-name="P125">УГХ Администрации ЗАТО г. Железногорск <text:s text:c="22"/><text:s text:c="9"/>Ю.П. Петрова</text:p>
      <text:p text:style-name="P126"/>
      <text:p text:style-name="P127"/>
      <text:p text:style-name="P128"/>
      <text:p text:style-name="P129"><text:s/></text:p>
      <text:p text:style-name="P130"/>
      <text:p text:style-name="P131"/>
      <text:p text:style-name="P132"/>
      <text:p text:style-name="P133"/>
      <text:p text:style-name="P134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widows="2" fo:orphans="2" fo:text-align="justify" style:vertical-align="auto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ConsNormal" style:display-name="ConsNormal" style:family="paragraph">
      <style:paragraph-properties fo:widows="2" fo:orphans="2" style:text-autospace="none" style:vertical-align="auto" fo:margin-bottom="0in" fo:line-height="100%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false"/>
    </style:style>
    <style:style style:name="Стиль3" style:display-name="Стиль3" style:family="paragraph" style:parent-style-name="Обычный" style:list-style-name="LFO1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 fo:hyphenate="false"/>
    </style:style>
    <style:style style:name="ConsPlusNonformat" style:display-name="ConsPlusNonformat" style:family="paragraph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false"/>
    </style:style>
    <style:style style:name="Footer" style:display-name="Footer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2194in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ageNumber" style:display-name="Page Numbe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/>
    </style:style>
    <style:style style:name="СтильПоширинеПерваястрока127см" style:display-name="Стиль По ширине Первая строка:  127 см" style:family="paragraph" style:parent-style-name="Обычный">
      <style:paragraph-properties fo:widows="2" fo:orphans="2" fo:text-align="justify" style:vertical-align="auto" fo:margin-bottom="0in" fo:line-height="150%" fo:text-indent="0.5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/>
    </style:style>
    <style:style style:name="СтильПоширине" style:display-name="Стиль По ширине" style:family="paragraph" style:parent-style-name="Обычный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СтильполужирныйкурсивПоцентру" style:display-name="Стиль полужирный курсив По центру" style:family="paragraph" style:parent-style-name="Обычный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0pt" style:language-asian="ru" style:country-asian="RU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 fo:line-height="100%"/>
      <style:text-properties style:font-name-asian="Times New Roman" style:font-name-complex="Calibri" style:letter-kerning="false" style:font-size-complex="10pt" style:language-asian="ru" style:country-asian="RU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/>
    </style:style>
    <style:style style:name="НазваниеобъектаЗнак" style:display-name="Название объекта Знак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_ОбычныйЗнак" style:display-name="_Обычный Знак" style:family="text">
      <style:text-properties style:font-name="Times New Roman" style:font-name-asian="Calibri" style:font-style-complex="italic" fo:font-size="13pt" style:font-size-asian="13pt" style:font-size-complex="13pt"/>
    </style:style>
    <style:style style:name="_Обычный" style:display-name="_Обычный" style:family="paragraph" style:parent-style-name="Обычный">
      <style:paragraph-properties fo:widows="2" fo:orphans="2" fo:text-align="justify" style:vertical-align="auto" fo:margin-bottom="0in" fo:line-height="150%" fo:text-indent="0.4923in"/>
      <style:text-properties style:font-name="Times New Roman" style:font-name-asian="Calibri" style:font-style-complex="italic" fo:font-size="13pt" style:font-size-asian="13pt" style:font-size-complex="13pt" fo:hyphenate="true"/>
    </style:style>
    <style:style style:name="АбзацспискаЗнак" style:display-name="Абзац списка Знак" style:family="text"/>
    <style:style style:name="Отчёт" style:display-name="Отчёт" style:family="paragraph" style:parent-style-name="Безинтервала">
      <style:paragraph-properties fo:text-align="justify" style:vertical-align="auto" fo:margin-top="0.0833in" fo:margin-bottom="0.0833in" fo:line-height="150%" fo:text-indent="0.5909in"/>
      <style:text-properties style:font-name="Times New Roman" style:font-name-asian="Times New Roman" style:font-name-complex="Times New Roman" style:letter-kerning="false" fo:font-size="13pt" style:font-size-asian="13pt" style:font-size-complex="13pt" fo:hyphenate="false"/>
    </style:style>
    <style:style style:name="ОтчётЗнак" style:display-name="Отчёт Знак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Слайд" style:display-name="Слайд" style:family="paragraph" style:parent-style-name="Обычный" style:list-style-name="LFO5">
      <style:paragraph-properties fo:keep-with-next="always" fo:widows="2" fo:orphans="2" fo:text-align="justify" style:vertical-align="auto" fo:margin-top="0.1666in" fo:margin-bottom="0.1666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СлайдЗнак" style:display-name="Слайд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6pt" style:text-underline-type="single" style:text-underline-style="solid" style:text-underline-width="auto" style:text-underline-mode="continuous" style:text-underline-color="font-color"/>
    </style:style>
    <style:style style:name="_ТаблицаЗнак" style:display-name="_Таблица Знак" style:family="text" style:parent-style-name="Основнойшрифтабзаца">
      <style:text-properties style:font-name="Times New Roman" style:font-name-asian="Times New Roman" style:font-name-complex="Times New Roman" style:font-style-complex="italic" fo:color="#000000" fo:font-size="10pt" style:font-size-asian="10pt" style:font-size-complex="12pt" style:language-asian="ru" style:country-asian="RU"/>
    </style:style>
    <style:style style:name="_Таблица" style:display-name="_Таблица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style-complex="italic" fo:color="#000000" fo:font-size="10pt" style:font-size-asian="10pt" style:font-size-complex="12pt" style:language-asian="ru" style:country-asian="RU" fo:hyphenate="true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LFO1" style:display-name="LFO1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5" style:display-name="LFO5">
      <text:list-level-style-number text:level="1" style:num-prefix="Слайд 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_1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99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уханова</meta:initial-creator>
    <dc:creator>Sinkina</dc:creator>
    <meta:creation-date>2022-06-24T02:05:00Z</meta:creation-date>
    <dc:date>2022-06-24T02:38:00Z</dc:date>
    <meta:print-date>2021-06-24T10:09:00Z</meta:print-date>
    <meta:template xlink:href="Normal" xlink:type="simple"/>
    <meta:editing-cycles>3</meta:editing-cycles>
    <meta:editing-duration>PT16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2" meta:word-count="904" meta:character-count="6047" meta:row-count="42" meta:non-whitespace-character-count="5155"/>
  </office:meta>
</office:document-meta>
</file>